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Handelelen in strijd met regels ruimtelijke ordening’ en ‘Bouwen’ verleend op het adres Stoofdijk 37 te Dinteloord.</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het college van burgemeester en wethouders van de gemeente Steenbergen een omgevingsvergunning verleend. Dit betreft de activiteit ‘Handelen in strijd met regels ruimtelijke ordening’ en ‘Bouwen’ voor de verbouw/nieuwbouw van de woning op het perceel Stoofdijk 37, 4671 RA te Dinteloord. </text:p>
            <text:p text:style-name="common-al">Het besluit is op 10 augustus 2022 naar de aanvrager toegezonden en is geregistreerd onder nummer ZK22002863.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2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905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5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5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K22002863</meta:user-defined>
    <dc:language>nl</dc:language>
    <meta:user-defined meta:name="OVERHEIDop.locatietype/OVERHEIDop.gebiedsmarkering">Adres</meta:user-defined>
    <meta:user-defined meta:name="DC.title">Omgevingsvergunning activiteiten ‘Handelelen in strijd met regels ruimtelijke ordening’ en ‘Bouwen’ verleend op het adres Stoofdijk 37 te Dinteloord.</meta:user-defined>
    <meta:user-defined meta:name="DCTERMS.W3CDTF/DCTERMS.available">2022-08-12</meta:user-defined>
    <meta:user-defined meta:name="DCTERMS.W3CDTF/OVERHEIDop.jaargang">2022</meta:user-defined>
    <meta:user-defined meta:name="OVERHEIDop.publicationIssue">369050</meta:user-defined>
    <meta:user-defined meta:name="OVERHEIDop.GmbID/DC.identifier">gmb-2022-369050</meta:user-defined>
    <meta:user-defined meta:name="OVERHEIDop.versieInformatie"/>
  </office:meta>
</office:document-meta>
</file>