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Kennisgeving ontvangst activiteitenbesluit milieubeheer Molendijk 12 b te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Molendijk 12 b Numansdorp</text:p>
            <text:p text:style-name="common-al">Het gaat over het veranderen van de inrichting gelegen aan de Rijksweg A29 1 te Numansdorp. De verandering betreft een upgrade van de bakery ter plaatse (onderdeel verkoopruimte shell station), waarbij de indeling inpandig zal worden gewijzigd. Tevens zal door middel van een prefab container aan de achterzijde van het pand extra kantoorruimte worden gecreëerd.</text:p>
            <text:p text:style-name="common-al">
            <text:span text:style-name="nadrukvet">Locatie: Molendijk 12 b te Numansdorp</text:span>
          </text:p>
            <text:p text:style-name="common-al">Datum ontvangst: 5 augustus 2022</text:p>
            <text:p text:style-name="common-al">Deze melding is afgehandeld onder zaaknummer Z-22-412798.</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04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ontvangst activiteitenbesluit milieubeheer Molendijk 12 b te Numansdorp</meta:user-defined>
    <meta:user-defined meta:name="DCTERMS.W3CDTF/DCTERMS.available">2022-08-12</meta:user-defined>
    <meta:user-defined meta:name="DCTERMS.W3CDTF/OVERHEIDop.jaargang">2022</meta:user-defined>
    <meta:user-defined meta:name="OVERHEIDop.publicationIssue">369049</meta:user-defined>
    <meta:user-defined meta:name="OVERHEIDop.GmbID/DC.identifier">gmb-2022-369049</meta:user-defined>
    <meta:user-defined meta:name="OVERHEIDop.versieInformatie"/>
  </office:meta>
</office:document-meta>
</file>