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oprichten overkapping Zorgvilla Kleine Heide, Europalaan 2a 5691EN Son en Breugel, kavel Son en Breugel C 7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Europalaan 2a 5691EN Son en Breugel, kavel Son en Breugel C 7237, voor oprichten overkapping Zorgvilla Kleine Heide. De vergunning is verzonden op 03-07-2022.</text:p>
            <text:p text:style-name="common-al">Zaaknummer:08481253190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69047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4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4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253190</meta:user-defined>
    <meta:user-defined meta:name="DCTERMS.abstract">oprichten overkapping Zorgvilla Kleine Hei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oor oprichten overkapping Zorgvilla Kleine Heide, Europalaan 2a 5691EN Son en Breugel, kavel Son en Breugel C 7237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047</meta:user-defined>
    <meta:user-defined meta:name="OVERHEIDop.GmbID/DC.identifier">gmb-2022-369047</meta:user-defined>
    <meta:user-defined meta:name="OVERHEIDop.versieInformatie"/>
  </office:meta>
</office:document-meta>
</file>