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PHOOD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19/38577-DHV-121364-002</text:p>
            <text:p text:style-name="common-al">Omschrijving: horecabedrijf PHOOD</text:p>
            <text:p text:style-name="common-al">Adres: Hugo van der Goeslaan 2 5613LG Eindhoven</text:p>
            <text:p text:style-name="common-al">Soort aanvraag: Alcoholwet</text:p>
            <text:p text:style-name="common-al">Besluit: Verleend</text:p>
            <text:p text:style-name="common-al">Besluitdatum: 10-08-2022</text:p>
            <text:p text:style-name="common-al">Heeft u direct belang bij deze beslissing? Dan kunt u binnen zes weken, na 10-08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4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19/38577-DHV-121364-002</meta:user-defined>
    <meta:user-defined meta:name="DCTERMS.abstract">horecabedrijf PHOOD</meta:user-defined>
    <dc:language>nl</dc:language>
    <meta:user-defined meta:name="OVERHEIDop.locatietype/OVERHEIDop.gebiedsmarkering">Punt</meta:user-defined>
    <meta:user-defined meta:name="DC.title">Besluit: horecabedrijf PHOOD, Hugo van der Goeslaan 2 5613LG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46</meta:user-defined>
    <meta:user-defined meta:name="OVERHEIDop.GmbID/DC.identifier">gmb-2022-369046</meta:user-defined>
    <meta:user-defined meta:name="OVERHEIDop.versieInformatie"/>
  </office:meta>
</office:document-meta>
</file>