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Scheldestraat 17, 1442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2 heeft de gemeente een melding voor het plaatsen van een kraan ontvangen voor de locatieScheldestraat 17, 1442SB Purmerend. De melding is geregistreerd onder zaaknummer A2022-0698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904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4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voorwerpen op de openbare weg melding Scheldestraat 17, 1442SB Purmeren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42</meta:user-defined>
    <meta:user-defined meta:name="OVERHEIDop.GmbID/DC.identifier">gmb-2022-369042</meta:user-defined>
    <meta:user-defined meta:name="OVERHEIDop.versieInformatie"/>
  </office:meta>
</office:document-meta>
</file>