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dakkapellen, Heemskerklaan 18 5694C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emskerklaan 18 5694CN Son en Breugel voor oprichten van dakkapellen. De vergunning is verzonden op 01-08-2022.</text:p>
            <text:p text:style-name="common-al">Zaaknummer:0848129722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904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97226</meta:user-defined>
    <meta:user-defined meta:name="DCTERMS.abstract">oprichten van dakkapellen, Heemskerklaan 18</meta:user-defined>
    <dc:language>nl</dc:language>
    <meta:user-defined meta:name="OVERHEIDop.locatietype/OVERHEIDop.gebiedsmarkering">Punt</meta:user-defined>
    <meta:user-defined meta:name="DC.title">Omgevingsvergunning voor het plaatsen van dakkapellen, Heemskerklaan 18 5694CN Son en Breug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41</meta:user-defined>
    <meta:user-defined meta:name="OVERHEIDop.GmbID/DC.identifier">gmb-2022-369041</meta:user-defined>
    <meta:user-defined meta:name="OVERHEIDop.versieInformatie"/>
  </office:meta>
</office:document-meta>
</file>