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Insteek 85 in Boskoop</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Omgevingsdienst Midden-Holland (ODMH) namens de gemeente Alphen aan den Rijn een ontheffing genomen op de aanvraag met kenmerk 2022199799. Dit betreft een verzoek tot ontheffing voor het lozen van brijn ter plaatse van de Insteek 85 in Boskoop. De vergunning is toegekend.</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1 augustus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03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3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3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Insteek 85 in Boskoop</meta:user-defined>
    <meta:user-defined meta:name="DCTERMS.W3CDTF/DCTERMS.available">2022-08-15</meta:user-defined>
    <meta:user-defined meta:name="DCTERMS.W3CDTF/OVERHEIDop.jaargang">2022</meta:user-defined>
    <meta:user-defined meta:name="OVERHEIDop.publicationIssue">369039</meta:user-defined>
    <meta:user-defined meta:name="OVERHEIDop.GmbID/DC.identifier">gmb-2022-369039</meta:user-defined>
    <meta:user-defined meta:name="OVERHEIDop.versieInformatie"/>
  </office:meta>
</office:document-meta>
</file>