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ED scherm ipv een reclame doek aan de zijkant van het gebo, Louis Braillelaan 80, 2719EK Zoetermeer op 8 augustus 2022</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mgevingsvergunning ontvangen voor het plaatsen van een LED scherm ipv een reclame doek aan de zijkant van het gebo op de locatie Louis Braillelaan 80, 2719EK Zoetermeer. De aanvraag is geregistreerd onder zaaknummer 2022-0739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03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3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3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Braillelaan 80, 2719EK Zoetermeer</meta:user-defined>
    <dc:language>nl</dc:language>
    <meta:user-defined meta:name="OVERHEIDop.locatietype/OVERHEIDop.gebiedsmarkering">Punt</meta:user-defined>
    <meta:user-defined meta:name="DC.title">Ingediende aanvraag omgevingsvergunning voor het plaatsen van een LED scherm ipv een reclame doek aan de zijkant van het gebo, Louis Braillelaan 80, 2719EK Zoetermeer op 8 augustus 2022</meta:user-defined>
    <meta:user-defined meta:name="DCTERMS.W3CDTF/DCTERMS.available">2022-08-12</meta:user-defined>
    <meta:user-defined meta:name="DCTERMS.W3CDTF/OVERHEIDop.jaargang">2022</meta:user-defined>
    <meta:user-defined meta:name="OVERHEIDop.publicationIssue">369037</meta:user-defined>
    <meta:user-defined meta:name="OVERHEIDop.GmbID/DC.identifier">gmb-2022-369037</meta:user-defined>
    <meta:user-defined meta:name="OVERHEIDop.versieInformatie"/>
  </office:meta>
</office:document-meta>
</file>