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tern verbouwen / samenvoegen van meerdere units op de 9de verdieping (9.20 - 9.21 - 9.22 - 9.16), Philitelaan 59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54-VGW-49354</text:p>
            <text:p text:style-name="common-al">Omschrijving: intern verbouwen / samenvoegen van meerdere units op de 9de verdieping (9.20 - 9.21 - 9.22 - 9.16)</text:p>
            <text:p text:style-name="common-al">Adres: Philitelaan 59</text:p>
            <text:p text:style-name="common-al">Soort aanvraag: Bouwen</text:p>
            <text:p text:style-name="common-al">Besluit: Buiten behandeling gestel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4-VGW-49354</meta:user-defined>
    <meta:user-defined meta:name="DCTERMS.abstract">intern verbouwen / samenvoegen van meerdere units op de 9de verdieping (9.20 - 9.21 - 9.22 - 9.16)</meta:user-defined>
    <dc:language>nl</dc:language>
    <meta:user-defined meta:name="OVERHEIDop.locatietype/OVERHEIDop.gebiedsmarkering">Punt</meta:user-defined>
    <meta:user-defined meta:name="DC.title">Besluit op aanvraag: intern verbouwen / samenvoegen van meerdere units op de 9de verdieping (9.20 - 9.21 - 9.22 - 9.16), Philitelaan 59Gemeente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35</meta:user-defined>
    <meta:user-defined meta:name="OVERHEIDop.GmbID/DC.identifier">gmb-2022-369035</meta:user-defined>
    <meta:user-defined meta:name="OVERHEIDop.versieInformatie"/>
  </office:meta>
</office:document-meta>
</file>