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ing van het woonhuis, Kanaaldijk Noord 17 Son en Breugel, kavel C 4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anaaldijk Noord 17 Son en Breugel (kavel C 4191)  voor verbouwing van het woonhuis. De vergunning is verzonden op 01-08-2022.</text:p>
            <text:p text:style-name="common-al">Zaaknummer:0848130297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90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302970</meta:user-defined>
    <meta:user-defined meta:name="DCTERMS.abstract">verbouwing van het woonhuis, Kanaaldijk Noord 17</meta:user-defined>
    <dc:language>nl</dc:language>
    <meta:user-defined meta:name="OVERHEIDop.locatietype/OVERHEIDop.gebiedsmarkering">Vlak</meta:user-defined>
    <meta:user-defined meta:name="DC.title">Omgevingsvergunning voor verbouwing van het woonhuis, Kanaaldijk Noord 17 Son en Breugel, kavel C 4191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32</meta:user-defined>
    <meta:user-defined meta:name="OVERHEIDop.GmbID/DC.identifier">gmb-2022-369032</meta:user-defined>
    <meta:user-defined meta:name="OVERHEIDop.versieInformatie"/>
  </office:meta>
</office:document-meta>
</file>