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denseweg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augustus 2022 besloten om de beslistermijn voor de aanvraag met zaaknummer OV-2022-0460 voor een omgevingsvergunning op locatie Udenseweg 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Milieuneutraal veranderen van een inricht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6903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03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Udenseweg 5 te Vegh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031</meta:user-defined>
    <meta:user-defined meta:name="OVERHEIDop.GmbID/DC.identifier">gmb-2022-369031</meta:user-defined>
    <meta:user-defined meta:name="OVERHEIDop.versieInformatie"/>
  </office:meta>
</office:document-meta>
</file>