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Geesteren,  Langeveenseweg 114: bouwen 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Geesteren, Langeveenseweg 114 </text:p>
            <text:p text:style-name="common-al">Project: het bouwen van een schuu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9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ontwerpbesluit omgevingsvergunning, Geesteren,  Langeveenseweg 114: bouwen  schuur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903</meta:user-defined>
    <meta:user-defined meta:name="OVERHEIDop.GmbID/DC.identifier">gmb-2022-36903</meta:user-defined>
    <meta:user-defined meta:name="OVERHEIDop.versieInformatie"/>
  </office:meta>
</office:document-meta>
</file>