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uitenunit ( tbv een airconditioning) aan de zijgevel van d, Berkelstroom 49, 2721AG Zoetermeer op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is een aanvraag omgevingsvergunning ontvangen voor het plaatsen van een buitenunit ( tbv een airconditioning) aan de zijgevel van d op de locatie Berkelstroom 49, 2721AG Zoetermeer. De aanvraag is geregistreerd onder zaaknummer 2022-0731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02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kelstroom 49, 2721A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buitenunit ( tbv een airconditioning) aan de zijgevel van d, Berkelstroom 49, 2721AG Zoetermeer op 5 augustus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25</meta:user-defined>
    <meta:user-defined meta:name="OVERHEIDop.GmbID/DC.identifier">gmb-2022-369025</meta:user-defined>
    <meta:user-defined meta:name="OVERHEIDop.versieInformatie"/>
  </office:meta>
</office:document-meta>
</file>