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Vitus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22 heeft de gemeente een aanvraag ontvangen voor het vergroten van de woning aan de achtergevel op locatie Sint Vitusstraat 1 te Bussum. De aanvraag is geregistreerd onder zaaknummer HZ_WABO-22-15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902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t Vitusstraat 1 te Bussum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24</meta:user-defined>
    <meta:user-defined meta:name="OVERHEIDop.GmbID/DC.identifier">gmb-2022-369024</meta:user-defined>
    <meta:user-defined meta:name="OVERHEIDop.versieInformatie"/>
  </office:meta>
</office:document-meta>
</file>