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enedendorpsstraat 15 te Zeddam, 7038 BA; het buiten behandeling stellen van een aanvraag omgevingsvergunning voor het bouwen van 10 grondgebonden woningen en een appartementengebouw t.b.v 10 appartementen (verzonden 10-08-2022)</text:p>
                <text:p text:style-name="al"/>
              </text:list-item>
              <text:list-item text:style-override="id1-3-2-1-1-1-2">
                <text:number>-</text:number>
                <text:p text:style-name="al">Braamtseweg 14 te Kilder, 7035 CT; het verlenen van een omgevingsvergunning voor het nieuw bouwen van een paardenstal (verzonden 05-08-2022)</text:p>
                <text:p text:style-name="al"/>
              </text:list-item>
              <text:list-item text:style-override="id1-3-2-1-1-1-3">
                <text:number>-</text:number>
                <text:p text:style-name="al">Grote Huilakker 17 te Didam, 6942 RC; het verlenen van een omgevingsvergunning voor het bouwen van een vrijstaande woning (verzonden 03-08-2022)</text:p>
                <text:p text:style-name="al"/>
              </text:list-item>
              <text:list-item text:style-override="id1-3-2-1-1-1-4">
                <text:number>-</text:number>
                <text:p text:style-name="al">Ruif 13 te Didam, 6942 MP; geen omgevingsvergunning vereist voor het verbreden van de inrit (verzonden 03-08-2022) 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901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1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1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08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018</meta:user-defined>
    <meta:user-defined meta:name="OVERHEIDop.GmbID/DC.identifier">gmb-2022-369018</meta:user-defined>
    <meta:user-defined meta:name="OVERHEIDop.versieInformatie"/>
  </office:meta>
</office:document-meta>
</file>