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eind’ </text:p>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18 augustus 2022 gedurende zes weken het op 21 juli 2022 door de gemeenteraad vastgestelde bestemmingsplan ‘Kerkeind’ (NL.IMRO.0858.BPkerkeind-VA02) ter inzage ligt.</text:p>
            <text:p text:style-name="common-al">
            <text:span text:style-name="nadrukvet">Bestemmingsplan</text:span>
          </text:p>
            <text:p text:style-name="common-al">De ontwikkeling gaat uit van de realisatie van 8 (half)vrijstaande woningen. De woningen zullen met de voorzijde gericht zijn op het Kerkeind, waarmee de stedenbouwkundige kwaliteit aan het Kerkeind wordt verbeterd. In het plan wordt bij elke woning ruimte gereserveerd voor twee parkeerplaatsen. </text:p>
            <text:p text:style-name="common-al">Op 30 april 2020 heeft de gemeenteraad het bestemmingsplan ‘Kerkeind’ vastgesteld. Tegen het vaststellingsbesluit is beroep ingesteld bij de Afdeling bestuursrechtspraak van de Raad van State (hierna: de Afdeling). Bij tussenuitspraak van 16 februari 2022, zaaknummer 202003437/1/R2, heeft de Raad van State de gemeenteraad de opdracht gegeven om de gebreken in het besluit van 30 april 2020 tot vaststelling van het bestemmingsplan ‘Kerkeind’ te herstellen. </text:p>
            <text:p text:style-name="common-al">
            <text:span text:style-name="nadrukvet">Wijzigingen ten opzichte van het op 30 april 2020 vastgestelde bestemmingsplan</text:span>
          </text:p>
            <text:p text:style-name="common-al">In de toelichting van het bestemmingsplan zijn een aantal aspecten nader gemotiveerd. Er is een inzichtelijke afweging gemaakt over het door de omwonenden voorgestelde alternatief. Daarnaast is gemotiveerd dat er sprake is van een aanvaardbare toename van verkeersbewegingen en dat het plan niet leidt tot een verkeersonveilige situatie door kerende auto’s. Tot slot is inzichtelijk gemaakt dat de parkeerbehoefte door aan-huis-verbonden beroepen niet leidt tot een onaanvaardbare situatie.</text:p>
            <text:p text:style-name="common-al">
            <text:span text:style-name="nadrukvet">Terinzagelegging</text:span>
          </text:p>
            <text:p text:style-name="common-al">Het vastgestelde bestemmingsplan ‘Kerkeind’ is vanaf 18 augustus 2022 te raadplegen op <text:a xlink:href="http://www.valkenswaard.nl/ruimtelijkeplannen" xlink:type="simple"><text:span text:style-name="nadrukondlijn">www.valkenswaard.nl/ruimtelijkeplannen</text:span></text:a> en op <text:a xlink:href="http://www.ruimtelijkeplannen.nl" xlink:type="simple"><text:span text:style-name="nadrukondlijn">www.ruimtelijkeplannen.nl</text:span></text:a>. </text:p>
            <text:p text:style-name="common-al">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Met ingang van 18 augustus 2022 kan gedurende zes weken (tot en met 28 september 2022) tegen het besluit omtrent vaststelling van het bestemmingsplan ‘Kerkeind’ beroep worden ingesteld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In het verbindende deel van het bestemmingsplan (regels en verbeelding) zijn geen wijzigingen doorgevoerd. Op grond van artikel 6:13 Awb bestaat daarom de mogelijkheid om beroep in te stellen enkel voor degenen die tegen het vaststellingsbesluit van 30 april 2020 reeds beroep hebben ingediend.</text:p>
            <text:p text:style-name="last-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17 augustus 2022 </text:span>
          </text:p>
          </text:section>
          <text:section text:name="ondertekening_id1-3-2-2-2">
            <text:p><text:span text:style-name="ondertekening_naam">
            <text:span text:style-name="voornaam">
              
            </text:span>
            <text:span text:style-name="achternaam"/>
          </text:span></text:p>
            <text:p><text:span text:style-name="functie">het gemeentebestuur van Valkenswaard,</text:span></text:p>
          </text:section>
          <text:section text:name="ondertekening_id1-3-2-2-3">
            <text:p><text:span text:style-name="functie">de secretaris,</text:span></text:p>
            <text:p><text:span text:style-name="functie">drs. W.J.S.A. Weeterings MBA  </text:span></text:p>
          </text:section>
          <text:section text:name="ondertekening_id1-3-2-2-4">
            <text:p><text:span text:style-name="functie">de burgemeester</text:span></text:p>
            <text:p><text:span text:style-name="functie">drs. A.B.A.M. Ederve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90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kerkeind-VA02</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Kerkeind’</meta:user-defined>
    <meta:user-defined meta:name="DCTERMS.W3CDTF/DCTERMS.available">2022-08-17</meta:user-defined>
    <meta:user-defined meta:name="DCTERMS.W3CDTF/OVERHEIDop.jaargang">2022</meta:user-defined>
    <meta:user-defined meta:name="OVERHEIDop.publicationIssue">369016</meta:user-defined>
    <meta:user-defined meta:name="OVERHEIDop.GmbID/DC.identifier">gmb-2022-369016</meta:user-defined>
    <meta:user-defined meta:name="OVERHEIDop.versieInformatie"/>
  </office:meta>
</office:document-meta>
</file>