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vanwege een grote stamholte en onveiligheid en het herplanten van één boom Crataegus serculenta ' Jublee'Meidoom op de locatie aan de Valenberg naast nummer 23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van één boom Prunus serrulata 'Kanzan' (Roze Sierkers) vanwege een grote stamholte en onveiligheid en het herplanten van één boom van de soort Crataegus serculenta 'Jublee' Meidoom op de locatie de Valenberg naast nummer 23 te Zoetermeer. De aanvraag is geregistreerd onder zaaknummer 2022-0729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0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F 742</meta:user-defined>
    <dc:language>nl</dc:language>
    <meta:user-defined meta:name="OVERHEIDop.locatietype/OVERHEIDop.gebiedsmarkering">Vlak</meta:user-defined>
    <meta:user-defined meta:name="DC.title">Ingediende aanvraag omgevingsvergunning voor het kappen van één boom vanwege een grote stamholte en onveiligheid en het herplanten van één boom Crataegus serculenta ' Jublee'Meidoom op de locatie aan de Valenberg naast nummer 23 te Zoetermeer op 5 augustus 2022</meta:user-defined>
    <meta:user-defined meta:name="DCTERMS.W3CDTF/DCTERMS.available">2022-08-12</meta:user-defined>
    <meta:user-defined meta:name="DCTERMS.W3CDTF/OVERHEIDop.jaargang">2022</meta:user-defined>
    <meta:user-defined meta:name="OVERHEIDop.publicationIssue">369015</meta:user-defined>
    <meta:user-defined meta:name="OVERHEIDop.GmbID/DC.identifier">gmb-2022-369015</meta:user-defined>
    <meta:user-defined meta:name="OVERHEIDop.versieInformatie"/>
  </office:meta>
</office:document-meta>
</file>