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2948 nabij Huizerstraatweg 14F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2 heeft de gemeente een aanvraag ontvangen voor het realiseren van een bijgebouw en het kappen van 5 bomen op het terrein op locatie Kadastraal perceel C 2948 nabij Huizerstraatweg 14F te Naarden. De aanvraag is geregistreerd onder zaaknummer HZ_WABO-22-15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901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C 2948 nabij Huizerstraatweg 14F te Naard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14</meta:user-defined>
    <meta:user-defined meta:name="OVERHEIDop.GmbID/DC.identifier">gmb-2022-369014</meta:user-defined>
    <meta:user-defined meta:name="OVERHEIDop.versieInformatie"/>
  </office:meta>
</office:document-meta>
</file>