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passingen van de woning en garage, van Looijstraat 7 5691X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passingen van de woning en garage aan de van Looijstraat 7 5691XE Son en Breugel. De aanvraag is ontvangen op 03-08-2022.</text:p>
            <text:p text:style-name="common-al">Zaaknummer:0848133803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900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0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0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38034</meta:user-defined>
    <meta:user-defined meta:name="DCTERMS.abstract">aanpassingen van de woning en garage, Van Looijstraat 7</meta:user-defined>
    <dc:language>nl</dc:language>
    <meta:user-defined meta:name="OVERHEIDop.locatietype/OVERHEIDop.gebiedsmarkering">Punt</meta:user-defined>
    <meta:user-defined meta:name="DC.title">Aanvraag voor aanpassingen van de woning en garage, van Looijstraat 7 5691XE Son en Breugel</meta:user-defined>
    <meta:user-defined meta:name="DCTERMS.W3CDTF/DCTERMS.available">2022-08-12</meta:user-defined>
    <meta:user-defined meta:name="DCTERMS.W3CDTF/OVERHEIDop.jaargang">2022</meta:user-defined>
    <meta:user-defined meta:name="OVERHEIDop.publicationIssue">369009</meta:user-defined>
    <meta:user-defined meta:name="OVERHEIDop.GmbID/DC.identifier">gmb-2022-369009</meta:user-defined>
    <meta:user-defined meta:name="OVERHEIDop.versieInformatie"/>
  </office:meta>
</office:document-meta>
</file>