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ventilatiepijp naar het dak tbv de luchtafvoer , Korianderstraat 20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35-VGW-49435</text:p>
            <text:p text:style-name="common-al">Omschrijving: plaatsen van een ventilatiepijp naar het dak tbv de luchtafvoer</text:p>
            <text:p text:style-name="common-al">Adres: Korianderstraat 20 5643AS Eindhoven</text:p>
            <text:p text:style-name="common-al">Soort aanvraag: Bouwen</text:p>
            <text:p text:style-name="common-al">Besluit: Geweiger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0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0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0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5-VGW-49435</meta:user-defined>
    <meta:user-defined meta:name="DCTERMS.abstract">plaatsen van een ventilatiepijp naar het dak tbv de luchtafvoer                        </meta:user-defined>
    <dc:language>nl</dc:language>
    <meta:user-defined meta:name="OVERHEIDop.locatietype/OVERHEIDop.gebiedsmarkering">Punt</meta:user-defined>
    <meta:user-defined meta:name="DC.title">Besluit op aanvraag reguliere omgevingsvergunning: plaatsen van een ventilatiepijp naar het dak tbv de luchtafvoer , Korianderstraat 20 5643AS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05</meta:user-defined>
    <meta:user-defined meta:name="OVERHEIDop.GmbID/DC.identifier">gmb-2022-369005</meta:user-defined>
    <meta:user-defined meta:name="OVERHEIDop.versieInformatie"/>
  </office:meta>
</office:document-meta>
</file>