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lorijn 18 te Emmeloord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2 is een omgevingsvergunning verleend voor deze locatie. Het gaat om het aanleggen van een in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900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0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0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Florijn 18 te Emmeloord: omgevingsvergunning  10 augustus 2022   het aanleggen van een inrit.</meta:user-defined>
    <dc:language>nl</dc:language>
    <meta:user-defined meta:name="OVERHEIDop.locatietype/OVERHEIDop.gebiedsmarkering">Adres</meta:user-defined>
    <meta:user-defined meta:name="DC.title">Florijn 18 te Emmeloord: het aanleggen van een inrit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04</meta:user-defined>
    <meta:user-defined meta:name="OVERHEIDop.GmbID/DC.identifier">gmb-2022-369004</meta:user-defined>
    <meta:user-defined meta:name="OVERHEIDop.versieInformatie"/>
  </office:meta>
</office:document-meta>
</file>