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prichten nieuw bijgebouw, Beatrixstraat 15 5691T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richten nieuw bijgebouw op Beatrixstraat 15 5691TS Son en Breugel. De aanvraag is ontvangen op 02-08-2022.</text:p>
            <text:p text:style-name="common-al">Zaaknummer:0848133469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900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0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0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34697</meta:user-defined>
    <meta:user-defined meta:name="DCTERMS.abstract">oprichten nieuw bijgebouw</meta:user-defined>
    <dc:language>nl</dc:language>
    <meta:user-defined meta:name="OVERHEIDop.locatietype/OVERHEIDop.gebiedsmarkering">Punt</meta:user-defined>
    <meta:user-defined meta:name="DC.title">Aanvraag voor oprichten nieuw bijgebouw, Beatrixstraat 15 5691TS Son en Breugel</meta:user-defined>
    <meta:user-defined meta:name="DCTERMS.W3CDTF/DCTERMS.available">2022-08-12</meta:user-defined>
    <meta:user-defined meta:name="DCTERMS.W3CDTF/OVERHEIDop.jaargang">2022</meta:user-defined>
    <meta:user-defined meta:name="OVERHEIDop.publicationIssue">369000</meta:user-defined>
    <meta:user-defined meta:name="OVERHEIDop.GmbID/DC.identifier">gmb-2022-369000</meta:user-defined>
    <meta:user-defined meta:name="OVERHEIDop.versieInformatie"/>
  </office:meta>
</office:document-meta>
</file>