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gemeentebomen aan Constantijnstraat ter hoogte van nummer 2 t/m 1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Constantijnstraat ter hoogte van nummer 2 t/m 12</text:span>
          </text:p>
            <text:p text:style-name="common-al">Zij hebben deze aanvraag ontvangen op 20 januari 2022. De aanvraag heeft kenmerk Z22-028480 en gaat over het kappen van 5 gemeente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90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8480</meta:user-defined>
    <dc:language>nl</dc:language>
    <meta:user-defined meta:name="OVERHEIDop.locatietype/OVERHEIDop.gebiedsmarkering">Weg</meta:user-defined>
    <meta:user-defined meta:name="DC.title">Aanvraag vergunning voor het kappen van 5 gemeentebomen aan Constantijnstraat ter hoogte van nummer 2 t/m 12 te Zoeterwou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900</meta:user-defined>
    <meta:user-defined meta:name="OVERHEIDop.GmbID/DC.identifier">gmb-2022-36900</meta:user-defined>
    <meta:user-defined meta:name="OVERHEIDop.versieInformatie"/>
  </office:meta>
</office:document-meta>
</file>