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egershof 1, 6017 RE te Thorn / Maasgouw / ingekomen 23 december 2021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sloopmelding / Segershof 1, 6017 RE te Thorn / Maasgouw / ingekomen 23 december 2021 / het verwijderen van asbesthoudende material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3690</meta:user-defined>
    <meta:user-defined meta:name="OVERHEIDop.GmbID/DC.identifier">gmb-2022-3690</meta:user-defined>
    <meta:user-defined meta:name="OVERHEIDop.versieInformatie"/>
  </office:meta>
</office:document-meta>
</file>