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warsweg 3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ugustus 2022, op grond van de Wet algemene bepalingen omgevingsrecht (Wabo) een omgevingsvergunning verleend voor het ambtshalve wijzigen van een omgevingsvergunning op de locatie Dwarsweg 38 in Uithuizermeed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20 augustus 2022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99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warsweg 38 in Uithuizermeed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99</meta:user-defined>
    <meta:user-defined meta:name="OVERHEIDop.GmbID/DC.identifier">gmb-2022-368999</meta:user-defined>
    <meta:user-defined meta:name="OVERHEIDop.versieInformatie"/>
  </office:meta>
</office:document-meta>
</file>