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stalleren van een besloten bodemenergiesysteem aan Dorpsstraat 35 te Bing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melding hebben ontvangen:</text:p>
            <text:p text:style-name="common-al">
            <text:span text:style-name="nadrukvet">Besluit lozen buiten inrichtingen</text:span>
          </text:p>
            <text:p text:style-name="common-al">Voor: het installeren van een besloten bodemenergiesysteem</text:p>
            <text:p text:style-name="common-al">Locatie: Dorpsstraat 35, 6456 AA Bingelrade</text:p>
            <text:p text:style-name="common-al">Datum melding: 13 juli 2022</text:p>
            <text:p text:style-name="common-al">Zaaknummer: 2022-041604</text:p>
            <text:p text:style-name="common-al">Het installeren en in werking hebben van een gesloten bodemenergiesysteem valt onder de werking van het Besluit lozen buiten inrichtingen. Dit betekent dat het gesloten bodemenergiesysteem moet voldoen aan de daarin opgenomen regels. Op <text:a xlink:href="https://www.overheid.nl" xlink:type="simple">https://www.overheid.nl</text:a> kan kennis worden genomen van de betreffende regels</text:p>
            <text:p text:style-name="common-al">Ingediende meldingen kunnen op afspraak worden ingezi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99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9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9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2-041604</meta:user-defined>
    <dc:language>nl</dc:language>
    <meta:user-defined meta:name="OVERHEIDop.locatietype/OVERHEIDop.gebiedsmarkering">Adres</meta:user-defined>
    <meta:user-defined meta:name="DC.title">Melding voor het installeren van een besloten bodemenergiesysteem aan Dorpsstraat 35 te Bingelrade</meta:user-defined>
    <meta:user-defined meta:name="DCTERMS.W3CDTF/DCTERMS.available">2022-08-16</meta:user-defined>
    <meta:user-defined meta:name="DCTERMS.W3CDTF/OVERHEIDop.jaargang">2022</meta:user-defined>
    <meta:user-defined meta:name="OVERHEIDop.publicationIssue">368993</meta:user-defined>
    <meta:user-defined meta:name="OVERHEIDop.GmbID/DC.identifier">gmb-2022-368993</meta:user-defined>
    <meta:user-defined meta:name="OVERHEIDop.versieInformatie"/>
  </office:meta>
</office:document-meta>
</file>