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eiken aan Flugi van Aspermontlaan 23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Flugi van Aspermontlaan 23 (kavel 73 nieuwbouwwijk de Del)</text:span>
          </text:p>
            <text:p text:style-name="common-al">Omschrijving: kappen van drie eiken</text:p>
            <text:p text:style-name="common-al">Locatie: Flugi van Aspermontlaan 23 te Rozendaal (kavel 73 nieuwbouwwijk de Del)</text:p>
            <text:p text:style-name="common-al">Datum ontvangst: 14 januar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89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drie eiken aan Flugi van Aspermontlaan 23 te Rozendaal</meta:user-defined>
    <meta:user-defined meta:name="DCTERMS.W3CDTF/DCTERMS.available">2022-01-28</meta:user-defined>
    <meta:user-defined meta:name="DCTERMS.W3CDTF/OVERHEIDop.jaargang">2022</meta:user-defined>
    <meta:user-defined meta:name="OVERHEIDop.publicationIssue">36899</meta:user-defined>
    <meta:user-defined meta:name="OVERHEIDop.GmbID/DC.identifier">gmb-2022-36899</meta:user-defined>
    <meta:user-defined meta:name="OVERHEIDop.versieInformatie"/>
  </office:meta>
</office:document-meta>
</file>