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het bestaand bedrijfspand met montagehal aan Industriestraat 5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Wetech B.V.</text:p>
            <text:p text:style-name="common-al">Locatie: Industriestraat 5, 6361HD Nuth</text:p>
            <text:p text:style-name="common-al">Datum melding:7 juli 2022</text:p>
            <text:p text:style-name="common-al">Zaaknummer: 2022-036954</text:p>
            <text:p text:style-name="common-al">De volgende activiteiten zijn gemeld:</text:p>
            <text:list text:style-name="id1-3-2-1-1-7">
              <text:list-item text:style-override="id1-3-2-1-1-7-1">
                <text:number>–</text:number>
                <text:p text:style-name="al">Het uitbreiden van het bestaande bedrijfspand met een montagehal.</text:p>
              </text:list-item>
            </text:list>
            <text:p text:style-name="common-al">De inrichtingen vallen onder de werking van het Activiteitenbesluit en de ministeriële regeling. Dit betekent dat de inrichtingen moeten voldoen aan de voorschriften uit het Activiteitenbesluit en de ministeriële regeling die op de inrichting van toepassing zijn. Voor meer informatie kunt u het E-loket raadplegen via https://www.aimonline.nl.  De hierboven vermelde meldingen en de daarbij behorende stukken liggen van de dag na publicatiedatum gedurende zes weken voor iedereen ter inzage op de locatie en tijdstippen zoals bij de gemeente Beekdaelen geregeld. Tegen deze meldingen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9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036954</meta:user-defined>
    <dc:language>nl</dc:language>
    <meta:user-defined meta:name="OVERHEIDop.locatietype/OVERHEIDop.gebiedsmarkering">Adres</meta:user-defined>
    <meta:user-defined meta:name="DC.title">Melding voor het uitbreiden van het bestaand bedrijfspand met montagehal aan Industriestraat 5 te Nuth</meta:user-defined>
    <meta:user-defined meta:name="DCTERMS.W3CDTF/DCTERMS.available">2022-08-16</meta:user-defined>
    <meta:user-defined meta:name="DCTERMS.W3CDTF/OVERHEIDop.jaargang">2022</meta:user-defined>
    <meta:user-defined meta:name="OVERHEIDop.publicationIssue">368986</meta:user-defined>
    <meta:user-defined meta:name="OVERHEIDop.GmbID/DC.identifier">gmb-2022-368986</meta:user-defined>
    <meta:user-defined meta:name="OVERHEIDop.versieInformatie"/>
  </office:meta>
</office:document-meta>
</file>