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vangelisatie Sjofar, standplaats 3 december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Evangelisatie Sjofar voor het innemen van een standplaats op het Marktplein in Doetinchem, met een Bijbelbusje, op 3 december 2022 van 09.00 uur tot 17.00 uur. 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898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8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8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707550</meta:user-defined>
    <dc:language>nl</dc:language>
    <meta:user-defined meta:name="OVERHEIDop.locatietype/OVERHEIDop.gebiedsmarkering">Adres</meta:user-defined>
    <meta:user-defined meta:name="DC.title">Stichting Evangelisatie Sjofar, standplaats 3 december 2022, vergunning verleend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985</meta:user-defined>
    <meta:user-defined meta:name="OVERHEIDop.GmbID/DC.identifier">gmb-2022-368985</meta:user-defined>
    <meta:user-defined meta:name="OVERHEIDop.versieInformatie"/>
  </office:meta>
</office:document-meta>
</file>