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Modeflitsen op 25 september 2022 aan de Korte Beukerstraat en de Naadza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0 augustus 2022 is een evenementenvergunning verleend voor Modeflitsen op 25 september 2022 aan de Korte Beukerstraat en de Naadzak in Zutphen.</text:p>
            <text:p text:style-name="common-al">De vergunning geldt voor het houden van modeshows, het laten horen van versterkte muziek en het plaatsen van objecten (conform inrichtingstekening)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89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Modeflitsen op 25 september 2022 aan de Korte Beukerstraat en de Naadzak in Zut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984</meta:user-defined>
    <meta:user-defined meta:name="OVERHEIDop.GmbID/DC.identifier">gmb-2022-368984</meta:user-defined>
    <meta:user-defined meta:name="OVERHEIDop.versieInformatie"/>
  </office:meta>
</office:document-meta>
</file>