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traditioneel schieten zijn er 3 kogelvangers geplaatst met geluidsomkasting aan sectie B1874 te N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8.41 lid 4 van de Wet milieubeheer bekend dat zij de volgende melding hebben ontvangen:</text:p>
            <text:p text:style-name="common-al">Voor: Schutterij St. Martinus Vaesrade</text:p>
            <text:p text:style-name="common-al">Locatie: Schietterrein schutterij St. Martinus sectie: B1874, 6361JP Nuth</text:p>
            <text:p text:style-name="common-al">Datum melding: 27 juli 2022</text:p>
            <text:p text:style-name="common-al">Zaaknummer: 2022-041569</text:p>
            <text:p text:style-name="common-al">De volgende activiteiten zijn gemeld:</text:p>
            <text:list text:style-name="id1-3-2-1-1-7">
              <text:list-item text:style-override="id1-3-2-1-1-7-1">
                <text:number>–</text:number>
                <text:p text:style-name="al">Sport- en cultuurbeoefening schutterij St. Martinus t.b.v. het traditioneel schieten zijn er 3 kogelvangers geplaatst met geluidsomkasting.</text:p>
              </text:list-item>
            </text:list>
            <text:p text:style-name="common-al">De inrichtingen vallen onder de werking van het Activiteitenbesluit en de ministeriële regeling. Dit betekent dat de inrichtingen moeten voldoen aan de voorschriften uit het Activiteitenbesluit en de ministeriële regeling die op de inrichting van toepassing zijn. Voor meer informatie kunt u het E-loket raadplegen via https://www.aimonline.nl.  De hierboven vermelde meldingen en de daarbij behorende stukken liggen van de dag na publicatiedatum gedurende zes weken voor iedereen ter inzage op de locatie en tijdstippen zoals bij de gemeente Beekdaelen geregeld. Tegen deze meldingen kunt u geen bezwaarschrift of zienswijze indien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898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8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8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22-041569</meta:user-defined>
    <dc:language>nl</dc:language>
    <meta:user-defined meta:name="OVERHEIDop.locatietype/OVERHEIDop.gebiedsmarkering">Adres</meta:user-defined>
    <meta:user-defined meta:name="DC.title">Melding voor het traditioneel schieten zijn er 3 kogelvangers geplaatst met geluidsomkasting aan sectie B1874 te Nuth</meta:user-defined>
    <meta:user-defined meta:name="DCTERMS.W3CDTF/DCTERMS.available">2022-08-16</meta:user-defined>
    <meta:user-defined meta:name="DCTERMS.W3CDTF/OVERHEIDop.jaargang">2022</meta:user-defined>
    <meta:user-defined meta:name="OVERHEIDop.publicationIssue">368981</meta:user-defined>
    <meta:user-defined meta:name="OVERHEIDop.GmbID/DC.identifier">gmb-2022-368981</meta:user-defined>
    <meta:user-defined meta:name="OVERHEIDop.versieInformatie"/>
  </office:meta>
</office:document-meta>
</file>