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plaatsen van 3 terrasparasols, Brink 93 7411BZ Deventer, [DVT00E11999] Deventer E 1199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2-00001186</text:p>
            <text:p text:style-name="common-al">Verzenddatum besluit: 09-08-2022</text:p>
            <text:p text:style-name="common-al">Locatie: Brink 93 7411BZ Deventer, [DVT00E11999] Deventer E 11999</text:p>
            <text:p text:style-name="common-al">Projectomschrijving: het plaatsen van 3 terrasparasols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97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7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7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1186</meta:user-defined>
    <meta:user-defined meta:name="DCTERMS.abstract">het plaatsen van 3 terrasparasols</meta:user-defined>
    <dc:language>nl</dc:language>
    <meta:user-defined meta:name="OVERHEIDop.locatietype/OVERHEIDop.gebiedsmarkering">Punt</meta:user-defined>
    <meta:user-defined meta:name="DC.title">Geweigerde omgevingsvergunning met reguliere procedure, het plaatsen van 3 terrasparasols, Brink 93 7411BZ Deventer, [DVT00E11999] Deventer E 11999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79</meta:user-defined>
    <meta:user-defined meta:name="OVERHEIDop.GmbID/DC.identifier">gmb-2022-368979</meta:user-defined>
    <meta:user-defined meta:name="OVERHEIDop.versieInformatie"/>
  </office:meta>
</office:document-meta>
</file>