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kruising Hardenbergerweg/Vasserdijk: Carnavalsfeest Lange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kruising Hardenbergerweg/Vasserdijk</text:p>
            <text:p text:style-name="common-al">Wat: Carnavalsfeest Langeveen</text:p>
            <text:p text:style-name="common-al">Wanneer: van 09 t/m 11-02-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897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7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97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108</meta:user-defined>
    <meta:user-defined meta:name="DCTERMS.abstract">Carnavalsfeest Langeveen</meta:user-defined>
    <dc:language>nl</dc:language>
    <meta:user-defined meta:name="OVERHEIDop.locatietype/OVERHEIDop.gebiedsmarkering">Punt</meta:user-defined>
    <meta:user-defined meta:name="DC.title">Gemeente Tubbergen - Ingekomen aanvraag, Langeveen, kruising Hardenbergerweg/Vasserdijk: Carnavalsfeest Langeveen</meta:user-defined>
    <meta:user-defined meta:name="DCTERMS.W3CDTF/DCTERMS.available">2022-08-16</meta:user-defined>
    <meta:user-defined meta:name="DCTERMS.W3CDTF/OVERHEIDop.jaargang">2022</meta:user-defined>
    <meta:user-defined meta:name="OVERHEIDop.publicationIssue">368975</meta:user-defined>
    <meta:user-defined meta:name="OVERHEIDop.GmbID/DC.identifier">gmb-2022-368975</meta:user-defined>
    <meta:user-defined meta:name="OVERHEIDop.versieInformatie"/>
  </office:meta>
</office:document-meta>
</file>