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Introductie studenten AC/FC/FTA 18 augustus 2022 t/m 26 augustus 2022 - Staddijk 3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Evenementenvergunning (Staddijk 33 6537 T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717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22 tot en met 21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97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7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7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Introductie studenten AC/FC/FTA 18 augustus 2022 t/m 26 augustus 2022 - Staddijk 33 te Nijme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73</meta:user-defined>
    <meta:user-defined meta:name="OVERHEIDop.GmbID/DC.identifier">gmb-2022-368973</meta:user-defined>
    <meta:user-defined meta:name="OVERHEIDop.versieInformatie"/>
  </office:meta>
</office:document-meta>
</file>