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maximaal 50 kg productie van pigmenten in water, en daarnaast het afmengen van deze producten na verdunning met solventen en andere voornamelijk acrylaten en bindmiddelen tot een inzetbare verflak in maximum van 200kg batches aan Daelderweg 14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 </text:p>
            <text:p text:style-name="common-al">Voor: Kriya materials bv </text:p>
            <text:p text:style-name="common-al">Locatie: Daelderweg 14, 6361HK Nuth </text:p>
            <text:p text:style-name="common-al">Datum melding: 20 juni 2022 </text:p>
            <text:p text:style-name="common-al">Zaaknummer: 2022-033062 </text:p>
            <text:p text:style-name="common-al">De volgende activiteiten zijn gemeld: </text:p>
            <text:list text:style-name="id1-3-2-1-1-7">
              <text:list-item text:style-override="id1-3-2-1-1-7-1">
                <text:number>–</text:number>
                <text:p text:style-name="al">Kleinschalige, maximaal 50 kg productie van pigmenten in water, en daarnaast het afmengen van deze producten na verdunning met solventen en andere voornamelijk acrylaten en bindmiddelen tot een inzetbare verflak in maximum van 200kg batches. </text:p>
              </text:list-item>
            </text:list>
            <text:p text:style-name="common-al">De inrichtingen vallen onder de werking van het Activiteitenbesluit en de ministeriële regeling. Dit betekent dat de inrichtingen moeten voldoen aan de voorschriften uit het Activiteitenbesluit en de ministeriële regeling die op de inrichting van toepassing zijn. Voor meer informatie kunt u het E-loket raadplegen via https://www.aimonline.nl.  De hierboven vermelde meldingen en de daarbij behorende stukken liggen van de dag na publicatiedatum gedurende zes weken voor iedereen ter inzage op de locatie en tijdstippen zoals bij de gemeente Beekdaelen geregeld. Tegen deze meldingen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897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7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7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2-033062 </meta:user-defined>
    <dc:language>nl</dc:language>
    <meta:user-defined meta:name="OVERHEIDop.locatietype/OVERHEIDop.gebiedsmarkering">Adres</meta:user-defined>
    <meta:user-defined meta:name="DC.title">Melding voor maximaal 50 kg productie van pigmenten in water, en daarnaast het afmengen van deze producten na verdunning met solventen en andere voornamelijk acrylaten en bindmiddelen tot een inzetbare verflak in maximum van 200kg batches aan Daelderweg 14 te Nuth</meta:user-defined>
    <meta:user-defined meta:name="DCTERMS.W3CDTF/DCTERMS.available">2022-08-16</meta:user-defined>
    <meta:user-defined meta:name="DCTERMS.W3CDTF/OVERHEIDop.jaargang">2022</meta:user-defined>
    <meta:user-defined meta:name="OVERHEIDop.publicationIssue">368971</meta:user-defined>
    <meta:user-defined meta:name="OVERHEIDop.GmbID/DC.identifier">gmb-2022-368971</meta:user-defined>
    <meta:user-defined meta:name="OVERHEIDop.versieInformatie"/>
  </office:meta>
</office:document-meta>
</file>