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 23 Tiny Houses +2  appartementen op perceel Bijenlaan 60, 5692V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bouw 23 Tiny Houses + appartementen op perceel  Bijenlaan 60 5692VC Son en Breugel. De aanvraag is ontvangen op 01-08-2022.</text:p>
            <text:p text:style-name="common-al">Zaaknummer:0848133183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9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331831</meta:user-defined>
    <meta:user-defined meta:name="DCTERMS.abstract">Tiny Houses + appartementen aan de Bijenlaan 60</meta:user-defined>
    <dc:language>nl</dc:language>
    <meta:user-defined meta:name="OVERHEIDop.locatietype/OVERHEIDop.gebiedsmarkering">Punt</meta:user-defined>
    <meta:user-defined meta:name="DC.title">Aanvraag voor bouw 23 Tiny Houses +2  appartementen op perceel Bijenlaan 60, 5692VC Son en Breugel.</meta:user-defined>
    <meta:user-defined meta:name="DCTERMS.W3CDTF/DCTERMS.available">2022-08-12</meta:user-defined>
    <meta:user-defined meta:name="DCTERMS.W3CDTF/OVERHEIDop.jaargang">2022</meta:user-defined>
    <meta:user-defined meta:name="OVERHEIDop.publicationIssue">368970</meta:user-defined>
    <meta:user-defined meta:name="OVERHEIDop.GmbID/DC.identifier">gmb-2022-368970</meta:user-defined>
    <meta:user-defined meta:name="OVERHEIDop.versieInformatie"/>
  </office:meta>
</office:document-meta>
</file>