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1, ingekomen aanvraag omgevingsvergunning van Oosterdamsterweg 1 Westerland (Z-352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mzetten van drie percelen naar natuurlandschap (aanlegvergunning Westerlanderkoog)</text:p>
            <text:p text:style-name="common-al">
            <text:span text:style-name="nadrukvet"> Locatie:</text:span> Oosterdamsterweg 1, 1778 KH Westerland</text:p>
            <text:p text:style-name="common-al">
            <text:span text:style-name="nadrukvet">Datum ontvangst aanvraag:</text:span> 2 augustus 2022</text:p>
            <text:p text:style-name="common-al">
            <text:span text:style-name="nadrukvet">Zaaknummer: </text:span>Z-35219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896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6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6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1, ingekomen aanvraag omgevingsvergunning van Oosterdamsterweg 1 Westerland (Z-352197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69</meta:user-defined>
    <meta:user-defined meta:name="OVERHEIDop.GmbID/DC.identifier">gmb-2022-368969</meta:user-defined>
    <meta:user-defined meta:name="OVERHEIDop.versieInformatie"/>
  </office:meta>
</office:document-meta>
</file>