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het perceel C. Keijzerlaan 36, 1761 CJ in Anna Paulowna. De aanvraag is geregistreerd onder nummer Z-345593. Kappen (artikel 2.2, lid 1, sub g van de Wet algemene bepalingen omgevingsrecht -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met de activiteit kap. Het bevoegd gezag geeft hiermee toestemming voor het kappen van een boom op het perceel C. Keijzerlaan 36, 1761 CJ in Anna Paulowna.</text:p>
            <text:p text:style-name="common-al">De boom dient te worden verwijderd vanwege de realisatie van een inrit voor een nieuw appartementencomplex. </text:p>
            <text:p text:style-name="common-al"/>
            <text:p text:style-name="tussenkopcur">Waarom publiceert [lidwoord en type decentrale overheid] dit bericht?</text:p>
            <text:p text:style-name="common-al">Een omgevingsvergunning wordt bij het bevoegd gezag van de gemeente Hollands Kroon aangevraagd om toestemming te krijgen om iets te bouwen, verbouwen, slopen, kappen of aan te leggen. Met dit bericht laat het bevoegd gezag u weten dat er misschien iets verandert in uw omgeving. U kunt nu reageren als u het hier niet mee eens bent. </text:p>
            <text:p text:style-name="tussenkopcur">Bent u het niet eens met de vergunning? </text:p>
            <text:p text:style-name="common-al">U kunt het bevoegd gezag van de gemeente Hollands Kroon tot 21 september 2022 laten weten dat u het niet eens bent met de verleende omgevingsvergunning. Dit heet bezwaar maken. U kunt bezwaar maken als de omgevingsververgunning tegen uw belangen ingaat. In deze periode kunt u ook de documenten met informatie over de omgevingsvergunning in het gemeentehuis van Hollands Kroon bekijken. Bezoek voor de openingstijden en het adres de webpagina www.hollandskroon.nl met informatie over de openingstijden en het adres van de locatie van de gemeente Hollands Kroon. Voor informatie over het bekijken van de documenten of andere vragen kunt u ook bellen. Dit kan via het telefoonnummer 088-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het bevoegd gezag van de gemeente Hollands Kroon een besluit heeft genomen over uw bezwaar. Dit heet het indienen van een verzoek om een voorlopige voorziening. Dit kan schriftelijk of online via www.rechtspraak.nl van de rechtbank.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96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345593</meta:user-defined>
    <meta:user-defined meta:name="DCTERMS.abstract">Het kappen van een boom.  De boom dient te worden verwijderd vanwege de realisatie van een inrit voor een nieuw appartementencomplex. </meta:user-defined>
    <dc:language>nl</dc:language>
    <meta:user-defined meta:name="OVERHEIDop.locatietype/OVERHEIDop.gebiedsmarkering">Lijn</meta:user-defined>
    <meta:user-defined meta:name="DC.title">Toestemming voor het kappen van een boom op het perceel C. Keijzerlaan 36, 1761 CJ in Anna Paulowna. De aanvraag is geregistreerd onder nummer Z-345593. Kappen (artikel 2.2, lid 1, sub g van de Wet algemene bepalingen omgevingsrecht - Wabo).</meta:user-defined>
    <meta:user-defined meta:name="DCTERMS.W3CDTF/DCTERMS.available">2022-08-12</meta:user-defined>
    <meta:user-defined meta:name="DCTERMS.W3CDTF/OVERHEIDop.jaargang">2022</meta:user-defined>
    <meta:user-defined meta:name="OVERHEIDop.publicationIssue">368968</meta:user-defined>
    <meta:user-defined meta:name="OVERHEIDop.GmbID/DC.identifier">gmb-2022-368968</meta:user-defined>
    <meta:user-defined meta:name="OVERHEIDop.versieInformatie"/>
  </office:meta>
</office:document-meta>
</file>