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2 heeft de gemeente een aanvraag ontvangen voor het plaatsen van reclame-uitingen aan de gevel van het pand op locatie Sint Vitusstraat 32-34 te Bussum. De aanvraag is geregistreerd onder zaaknummer HZ_WABO-22-15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6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t Vitusstraat 32-34 te Bussu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67</meta:user-defined>
    <meta:user-defined meta:name="OVERHEIDop.GmbID/DC.identifier">gmb-2022-368967</meta:user-defined>
    <meta:user-defined meta:name="OVERHEIDop.versieInformatie"/>
  </office:meta>
</office:document-meta>
</file>