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Akkerwal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Ontheffing art. 35 Drank en Horeca voor ontheffing verkoop zwak alcholische dranken tijdens de Kunstmarkt op locatie Akkerwal in Wierden.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OTHG_DH-20220995.</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1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9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rt. 35 Drank en Horeca Akkerwal in Wierden</meta:user-defined>
    <meta:user-defined meta:name="DCTERMS.W3CDTF/DCTERMS.available">2022-08-12</meta:user-defined>
    <meta:user-defined meta:name="DCTERMS.W3CDTF/OVERHEIDop.jaargang">2022</meta:user-defined>
    <meta:user-defined meta:name="OVERHEIDop.publicationIssue">368964</meta:user-defined>
    <meta:user-defined meta:name="OVERHEIDop.GmbID/DC.identifier">gmb-2022-368964</meta:user-defined>
    <meta:user-defined meta:name="OVERHEIDop.versieInformatie"/>
  </office:meta>
</office:document-meta>
</file>