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, Spanjaardsdijk 58 7433PX Schalkhaar, [DPV00E03966] Diepenveen E 3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778</text:p>
            <text:p text:style-name="common-al">Uiterlijke besluitdatum: 01-10-2022</text:p>
            <text:p text:style-name="common-al">Locatie: Spanjaardsdijk 58 7433PX Schalkhaar, [DPV00E03966] Diepenveen E 3966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96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6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6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78</meta:user-defined>
    <meta:user-defined meta:name="DCTERMS.abstract">het plaatsen van zonnepanelen  </meta:user-defined>
    <dc:language>nl</dc:language>
    <meta:user-defined meta:name="OVERHEIDop.locatietype/OVERHEIDop.gebiedsmarkering">Punt</meta:user-defined>
    <meta:user-defined meta:name="DC.title">Verlenging beslistermijn omgevingsvergunning, het plaatsen van zonnepanelen, Spanjaardsdijk 58 7433PX Schalkhaar, [DPV00E03966] Diepenveen E 3966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62</meta:user-defined>
    <meta:user-defined meta:name="OVERHEIDop.GmbID/DC.identifier">gmb-2022-368962</meta:user-defined>
    <meta:user-defined meta:name="OVERHEIDop.versieInformatie"/>
  </office:meta>
</office:document-meta>
</file>