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rfafscheiding door middel van gaashekwerk en dubbele poort, kappen van een eik, verwijderen draagmuur en plaatsen stalen draagbalk aan Kapellenberglaan 3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apellenberglaan 36</text:span>
          </text:p>
            <text:p text:style-name="common-al">Omschrijving: Plaatsen erfafscheiding door middel van gaashekwerk en dubbele poort, kappen van een eik, verwijderen draagmuur en plaatsen stalen draagbalk.</text:p>
            <text:p text:style-name="common-al">Locatie: Kapellenberglaan 36 te Rozendaal</text:p>
            <text:p text:style-name="common-al">Datum ontvangst: 14 jan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8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plaatsen erfafscheiding door middel van gaashekwerk en dubbele poort, kappen van een eik, verwijderen draagmuur en plaatsen stalen draagbalk aan Kapellenberglaan 36 te Rozendaal</meta:user-defined>
    <meta:user-defined meta:name="DCTERMS.W3CDTF/DCTERMS.available">2022-01-28</meta:user-defined>
    <meta:user-defined meta:name="DCTERMS.W3CDTF/OVERHEIDop.jaargang">2022</meta:user-defined>
    <meta:user-defined meta:name="OVERHEIDop.publicationIssue">36896</meta:user-defined>
    <meta:user-defined meta:name="OVERHEIDop.GmbID/DC.identifier">gmb-2022-36896</meta:user-defined>
    <meta:user-defined meta:name="OVERHEIDop.versieInformatie"/>
  </office:meta>
</office:document-meta>
</file>