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het achterdakvlak, Molièrezijde 12, 2725NG Zoetermeer op 4 augustus 2022</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mgevingsvergunning ontvangen voor het plaatsen van een dakkapel op het voordakvlak en het achterdakvlak op de locatie Molièrezijde 12, 2725NG Zoetermeer. De aanvraag is geregistreerd onder zaaknummer 2022-0727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9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ièrezijde 12, 2725NG Zoetermeer</meta:user-defined>
    <dc:language>nl</dc:language>
    <meta:user-defined meta:name="OVERHEIDop.locatietype/OVERHEIDop.gebiedsmarkering">Punt</meta:user-defined>
    <meta:user-defined meta:name="DC.title">Ingediende aanvraag omgevingsvergunning voor het plaatsen van een dakkapel op het voordakvlak en het achterdakvlak, Molièrezijde 12, 2725NG Zoetermeer op 4 augustus 2022</meta:user-defined>
    <meta:user-defined meta:name="DCTERMS.W3CDTF/DCTERMS.available">2022-08-12</meta:user-defined>
    <meta:user-defined meta:name="DCTERMS.W3CDTF/OVERHEIDop.jaargang">2022</meta:user-defined>
    <meta:user-defined meta:name="OVERHEIDop.publicationIssue">368954</meta:user-defined>
    <meta:user-defined meta:name="OVERHEIDop.GmbID/DC.identifier">gmb-2022-368954</meta:user-defined>
    <meta:user-defined meta:name="OVERHEIDop.versieInformatie"/>
  </office:meta>
</office:document-meta>
</file>