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1, ingekomen aanvraag omgevingsvergunning van Dorpsstraat 26 Oude Niedorp (Z-35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orpsstraat 26, 1734 JG Oude Niedorp</text:p>
            <text:p text:style-name="common-al">
            <text:span text:style-name="nadrukvet">Datum ontvangst aanvraag:</text:span> 1 augustus 2022</text:p>
            <text:p text:style-name="common-al">
            <text:span text:style-name="nadrukvet">Zaaknummer: </text:span>Z-3520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5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1, ingekomen aanvraag omgevingsvergunning van Dorpsstraat 26 Oude Niedorp (Z-352049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51</meta:user-defined>
    <meta:user-defined meta:name="OVERHEIDop.GmbID/DC.identifier">gmb-2022-368951</meta:user-defined>
    <meta:user-defined meta:name="OVERHEIDop.versieInformatie"/>
  </office:meta>
</office:document-meta>
</file>