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uorren 4J, 4K, 4L en 4M in Ble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0 augustus 2022 besloten om de beslistermijn voor de aanvraag met zaaknummer V-20220181 voor een omgevingsvergunning op locatie Buorren 4J, 4K, 4L en 4M in Blessum te verlengen voor een periode van maximaal 6 weken. De aanvraag betreft het plaatsen van 4 tijdelijke mobiele zorgwoning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68949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94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94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uorren 4J, 4K, 4L en 4M in Blessum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8949</meta:user-defined>
    <meta:user-defined meta:name="OVERHEIDop.GmbID/DC.identifier">gmb-2022-368949</meta:user-defined>
    <meta:user-defined meta:name="OVERHEIDop.versieInformatie"/>
  </office:meta>
</office:document-meta>
</file>