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mbertus Hortensiuslaan 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juli 2022 heeft de gemeente een aanvraag ontvangen voor het plaatsen van een dakkapel in het voordakvlak van de woning op locatie Lambertus Hortensiuslaan 9 te Naarden. De aanvraag is geregistreerd onder zaaknummer HZ_WABO-22-154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8948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4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4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ambertus Hortensiuslaan 9 te Naard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948</meta:user-defined>
    <meta:user-defined meta:name="OVERHEIDop.GmbID/DC.identifier">gmb-2022-368948</meta:user-defined>
    <meta:user-defined meta:name="OVERHEIDop.versieInformatie"/>
  </office:meta>
</office:document-meta>
</file>