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aagdijk 11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954</text:p>
            <text:p text:style-name="common-al">Verzenddatum besluit: 09-08-2022</text:p>
            <text:p text:style-name="common-al">Locatie: Haagdijk 11 4811TN Breda</text:p>
            <text:p text:style-name="common-al">Omschrijving: Aanwezigheidsvergunning kansspelautomaat</text:p>
            <text:p text:style-name="common-al">De burgemeester heeft een aanwezigheidsvergunning verleend voor een kansspelautomaat op Haagdijk 11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94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95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Haagdijk 11 4811TN Bred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41</meta:user-defined>
    <meta:user-defined meta:name="OVERHEIDop.GmbID/DC.identifier">gmb-2022-368941</meta:user-defined>
    <meta:user-defined meta:name="OVERHEIDop.versieInformatie"/>
  </office:meta>
</office:document-meta>
</file>