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inhoud van de samenwerkingsovereenkomst en voorgenomen verkoop gemeentegronden Cornelis Geelvinckstraat en 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eemskerk heeft op 17 januari 2022 een samenwerkingsovereenkomst ex artikel 6.24 lid 1 Wet ruimtelijke ordening gesloten voor het gebied dat wordt begrensd door de Cornelis Geelvinckstraat, de Beatrix van Dongenstraat, de Jan van Kuikweg en de Dirk van der Leckstraat.  </text:p>
            <text:p text:style-name="al">De samenwerkingsovereenkomst is gesloten met de Stichting Woonopmaat, in verband met de sloop van 52 grondgebonden sociale huurwoningen, het realiseren van vervangende nieuwbouw en het inrichten van het toekomstig openbaar gebied in het gebied rond de Cornelis Geelvinckstraat.</text:p>
            <text:p text:style-name="al">Deze overeenkomst legt de onderlinge afspraken en wijze van samenwerking vast om te komen tot een bouwplan voor 72 nieuwe sociale huurwoningen, bestaande uit 28 eengezinswoningen en 2 gebouwen met totaal 44 appartementen én een plan voor de herinrichting van het openbare gebied.</text:p>
            <text:p text:style-name="al">Woonopmaat is verantwoordelijk voor het voor eigen rekening en risico realiseren van de sloop en de nieuwbouw, de gemeente Heemskerk voor het voor eigen rekening en risico realiseren van het bouw- en woonrijpmaken van het openbaar gebied. </text:p>
            <text:p text:style-name="al">Daarnaast zijn in de overeenkomst onder meer afspraken vastgelegd over de voorgenomen grondruil en vergoeding van de schade als bedoeld in artikel 6.1 Wet ruimtelijke ordening (planschade), duur van de overeenkomst en geschillen.</text:p>
            <text:p text:style-name="al">Stichting Woonopmaat heeft het voornemen om de betreffende herontwikkeling voor het grootste gedeelte op eigen terrein van Stichting Woonopmaat te realiseren. Om deze ontwikkeling daadwerkelijk te kunnen laten plaatsvinden, is de gemeente voornemens een klein gedeelte van gemeentegrond, ter grootte van circa 129m2, aan Stichting Woonopmaat in eigendom over te dragen. Deze aankoop zal nodig zijn om de sociale huurwoningen te realiseren. Redelijkerwijs kan worden aangenomen dat Stichting Woonopmaat de enige serieuze gegadigde is voor de aankoop van dit gedeelte gemeentegrond aangezien het perceel uitsluitend grenst aan het eigendom van Stichting Woonopmaat. Bovendien is Stichting Woonopmaat ook de enige meest actieve woningcorporatie binnen de gemeente Heemskerk die voor de realisatie van de sociale huurwoningen kan zorgdragen. Daarnaast is de gemeente Heemskerk voornemens een perceel, bestemd voor openbare doeleinden, ter grootte van 1.449 m2 in eigendom over te dragen aan Stichting Woonopmaat. Dit perceel zal uitsluitend bestemd mogen worden voor het verrichten van (voorbereidende) (sloop)werkzaamheden die nodig zullen zijn, zulks met het oog op de toekomstige inrichting van de openbare ruimte rond het bouwplan. Voor dit perceel is een verkoopregulerend beding opgenomen. Het perceel mag niet anders dan aan de gemeente Heemskerk (terug) in eigendom worden overgedragen. Het perceel wordt op eerste verzoek van de gemeente Heemskerk, uiterlijk op het moment dat een aanvang kan worden gemaakt met de herinrichting van het openbare gebied ten behoeve van het bouwplan aan de gemeente weer terug geleverd. Gezien het verkoopregulerend beding kan in alle redelijkheid worden aangenomen dat Stichting Woonopmaat de enige serieuze gegadigde is voor de verwerving van dit gedeelte gemeentegrond.</text:p>
            <text:p text:style-name="al">Deze zakelijke beschrijving ligt gedurende zes weken ter inzage. Tegen de gesloten samenwerkingsovereenkomst staat geen bezwaar of beroep open. </text:p>
            <text:p text:style-name="al">Een ieder kan reageren op de voorgenomen verkoop van gemeentegronden. Reacties dienen binnen zes weken te worden gericht aan burgemeester en wethouders, Postbus 1, 1960 AA Heemskerk, e-mail <text:a xlink:href="mailto:post@heemskerk.nl" xlink:type="simple"><text:span text:style-name="nadrukondlijn">post@heemskerk.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89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eemskerk</meta:user-defined>
    <meta:user-defined meta:name="OVERHEID.Informatietype/DC.type">officiële publicatie</meta:user-defined>
    <meta:user-defined meta:name="OVERHEIDop.Rubriek/DC.type">overige overheidsinformatie</meta:user-defined>
    <meta:user-defined meta:name="OVERHEID.Gemeente/OVERHEID.authority">Heemskerk</meta:user-defined>
    <meta:user-defined meta:name="OVERHEID.Gemeente/DCTERMS.publisher">Heemskerk</meta:user-defined>
    <meta:user-defined meta:name="OVERHEID.TaxonomieBeleidsagendaDecentraal/OVERHEID.category">Ruimte en infrastructuur | Organisatie en beleid</meta:user-defined>
    <meta:user-defined meta:name="OVERHEIDop.referentienummer">D/2022/423450</meta:user-defined>
    <dc:language>nl</dc:language>
    <meta:user-defined meta:name="OVERHEIDop.locatietype/OVERHEIDop.gebiedsmarkering">Gemeente</meta:user-defined>
    <meta:user-defined meta:name="DC.title">Zakelijke inhoud van de samenwerkingsovereenkomst en voorgenomen verkoop gemeentegronden Cornelis Geelvinckstraat en omgeving</meta:user-defined>
    <meta:user-defined meta:name="DCTERMS.W3CDTF/DCTERMS.available">2022-01-28</meta:user-defined>
    <meta:user-defined meta:name="DCTERMS.W3CDTF/OVERHEIDop.jaargang">2022</meta:user-defined>
    <meta:user-defined meta:name="OVERHEIDop.publicationIssue">36894</meta:user-defined>
    <meta:user-defined meta:name="OVERHEIDop.GmbID/DC.identifier">gmb-2022-36894</meta:user-defined>
    <meta:user-defined meta:name="OVERHEIDop.versieInformatie"/>
  </office:meta>
</office:document-meta>
</file>