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0, ingekomen aanvraag omgevingsvergunning van Nieuwesluizerweg 27 Slootdorp (Z-351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Nieuwesluizerweg 27, 1774 PE Slootdorp</text:p>
            <text:p text:style-name="common-al">
            <text:span text:style-name="nadrukvet">Datum ontvangst aanvraag:</text:span> 28 juli 2022</text:p>
            <text:p text:style-name="common-al">
            <text:span text:style-name="nadrukvet">Zaaknummer: </text:span>Z-3514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0, ingekomen aanvraag omgevingsvergunning van Nieuwesluizerweg 27 Slootdorp (Z-351427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35</meta:user-defined>
    <meta:user-defined meta:name="OVERHEIDop.GmbID/DC.identifier">gmb-2022-368935</meta:user-defined>
    <meta:user-defined meta:name="OVERHEIDop.versieInformatie"/>
  </office:meta>
</office:document-meta>
</file>