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aanbouw Boterlap Hortuspark zijde Markt 5 Harderwijk, Markt 5, 3841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besloten om de beslistermijn op de aanvraag met zaaknummer 2022-001559 voor aanbouw Boterlap Hortuspark zijde op locatie Markt 5, 3841CE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augustus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892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2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2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rkt 5, 3841CE Harderwijk</meta:user-defined>
    <dc:language>nl</dc:language>
    <meta:user-defined meta:name="OVERHEIDop.locatietype/OVERHEIDop.gebiedsmarkering">Punt</meta:user-defined>
    <meta:user-defined meta:name="DC.title">Verlenging beslistermijn voor aanbouw Boterlap Hortuspark zijde Markt 5 Harderwijk, Markt 5, 3841CE Harderwij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29</meta:user-defined>
    <meta:user-defined meta:name="OVERHEIDop.GmbID/DC.identifier">gmb-2022-368929</meta:user-defined>
    <meta:user-defined meta:name="OVERHEIDop.versieInformatie"/>
  </office:meta>
</office:document-meta>
</file>